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color="#ff0000"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 fo:background-color="#83caff" fo:padding="0.049cm" fo:border="0.002cm solid #000000" style:shadow="none">
        <style:background-image/>
      </style:paragraph-properties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background-color="#00ffff"/>
    </style:style>
    <style:style style:name="T6" style:family="text">
      <style:text-properties fo:background-color="#83ca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ELECTIONS <text:s/>EUROPEENNES <text:s/>- <text:span text:style-name="T3">25 mai 2014</text:span></text:p>
      <text:p text:style-name="P12"/>
      <text:p text:style-name="P9">Les Billets de Jacques Aubaim </text:p>
      <text:p text:style-name="P7"/>
      <text:p text:style-name="P3"/>
      <text:p text:style-name="P13">BILLET N° 3 :<text:tab/>CONSTRUCTION <text:s/>EUROPEISTE <text:s/>IRREVERSIBLE</text:p>
      <text:p text:style-name="P2"><text:s text:c="8"/></text:p>
      <text:p text:style-name="P2"><text:s/><text:tab/><text:span text:style-name="T4">La Méthode <text:s/>des «  PETITS PAS »</text:span></text:p>
      <text:p text:style-name="P11"><text:s text:c="6"/><text:tab/></text:p>
      <text:p text:style-name="P2"><text:tab/><text:span text:style-name="T2">Construction par le BAS</text:span>, par une gestion commune de secteurs de plus en plus <text:tab/>nombreux, qui s'oppose à une construction par le HAUT instituant directement une <text:tab/>Fédération Européiste.</text:p>
      <text:p text:style-name="P2"><text:s text:c="7"/></text:p>
      <text:p text:style-name="P2"><text:s text:c="9"/><text:tab/>dite aussi : La <text:span text:style-name="T2">Méthode « MONNET-SCHUMAN »</text:span></text:p>
      <text:p text:style-name="P2"><text:s text:c="10"/><text:tab/>du 9 mai 1950 <text:s/>au <text:s/>25 mai 2014 <text:s/>soit <text:span text:style-name="T2"><text:s/>64 années de <text:s/>Petits <text:s/>Pas </text:span>!</text:p>
      <text:p text:style-name="P5"/>
      <text:p text:style-name="P6"><text:span text:style-name="T6">NB 3</text:span>: <text:s text:c="2"/><text:span text:style-name="T5">Pour en arriver là aujourd'hui : CHOMAGE, PRECARITE et POLITIQUE LIBERALE</text:span> <text:s/><text:tab/><text:span text:style-name="T5">POUR <text:s/>les PLUS <text:s/>RICHES.</text:span></text:p>
      <text:p text:style-name="P4"/>
      <text:p text:style-name="P2"><text:s text:c="74"/></text:p>
      <text:p text:style-name="P2"><text:s/></text:p>
      <text:p text:style-name="P10"><text:span text:style-name="T1"><text:s text:c="1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11:00:27.38</meta:creation-date>
    <dc:date>2014-04-11T14:44:40.61</dc:date>
    <meta:editing-duration>PT2H13M44S</meta:editing-duration>
    <meta:editing-cycles>18</meta:editing-cycles>
    <meta:generator>OpenOffice.org/3.3$Win32 OpenOffice.org_project/330m20$Build-9567</meta:generator>
    <dc:creator>Nicole DANTZER</dc:creator>
    <meta:document-statistic meta:table-count="0" meta:image-count="0" meta:object-count="0" meta:page-count="1" meta:paragraph-count="14" meta:word-count="93" meta:character-count="682"/>
  </office:meta>
</office:document-meta>
</file>