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 fo:background-color="#83caff" fo:padding="0.049cm" fo:border="0.002cm solid #000000" style:shadow="none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background-color="#00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83c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ELECTIONS <text:s/>EUROPEENNES <text:s/>- <text:span text:style-name="T2">25 mai 2014</text:span></text:p>
      <text:p text:style-name="P4"/>
      <text:p text:style-name="P6">Les Billets de Jacques Aubaim</text:p>
      <text:p text:style-name="P6"/>
      <text:p text:style-name="P6"/>
      <text:p text:style-name="P9"><text:span text:style-name="T9">BILLET N°2 : <text:tab/><text:tab/></text:span><text:span text:style-name="T4">L'EUROPE ? <text:s text:c="3"/>QUELLE <text:s/>EUROPE ?</text:span></text:p>
      <text:p text:style-name="P2"><text:s text:c="65"/></text:p>
      <text:p text:style-name="P2"><text:s text:c="11"/><text:tab/><text:span text:style-name="T7">VERS UNE EUROPE EUROPEISTE <text:s/>ET LIBERALE ?</text:span></text:p>
      <text:p text:style-name="P2"><text:s text:c="11"/><text:tab/></text:p>
      <text:p text:style-name="P2"><text:tab/><text:span text:style-name="T6">CONTRE LA <text:s/>FRANCE INDEPENDANTE ET SOUVERAINE ?</text:span></text:p>
      <text:p text:style-name="P2"/>
      <text:p text:style-name="P3"><text:span text:style-name="T10">NB 2</text:span> : <text:tab/><text:span text:style-name="T8">Le But des Initiateurs : rendre le processus de construction de l'Europe irréversible .</text:span> <text:tab/><text:span text:style-name="T8">Par quelle méthode ?</text:span></text:p>
      <text:p text:style-name="P2"><text:span text:style-name="T5"><text:s text:c="54"/></text:span><text:s text:c="20"/></text:p>
      <text:p text:style-name="P2"><text:s/></text:p>
      <text:p text:style-name="P7"><text:span text:style-name="T1"><text:s text:c="1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11:00:27.38</meta:creation-date>
    <dc:date>2014-04-11T14:43:48.48</dc:date>
    <meta:editing-duration>PT2H19M38S</meta:editing-duration>
    <meta:editing-cycles>17</meta:editing-cycles>
    <meta:generator>OpenOffice.org/3.3$Win32 OpenOffice.org_project/330m20$Build-9567</meta:generator>
    <dc:creator>Nicole DANTZER</dc:creator>
    <meta:document-statistic meta:table-count="0" meta:image-count="0" meta:object-count="0" meta:page-count="1" meta:paragraph-count="11" meta:word-count="54" meta:character-count="495"/>
  </office:meta>
</office:document-meta>
</file>