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 style:list-style-name="L1">
      <style:paragraph-properties fo:line-height="150%"/>
    </style:style>
    <style:style style:name="P12" style:family="paragraph" style:parent-style-name="Standard">
      <style:paragraph-properties fo:text-align="start" style:justify-single-word="false" fo:background-color="#83caff" fo:padding="0.049cm" fo:border="0.002cm solid #000000" style:shadow="none">
        <style:background-image/>
      </style:paragraph-properties>
      <style:text-properties style:font-name="Arial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background-color="#00ffff"/>
    </style:style>
    <style:style style:name="T7" style:family="text">
      <style:text-properties style:font-name="Arial"/>
    </style:style>
    <style:style style:name="T8" style:family="text">
      <style:text-properties style:font-name="Arial" fo:font-size="11pt" fo:font-style="italic" fo:font-weight="bold" fo:background-color="#00ffff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/>
    </style:style>
    <style:style style:name="T10" style:family="text">
      <style:text-properties fo:font-style="italic"/>
    </style:style>
    <style:style style:name="T11" style:family="text">
      <style:text-properties style:font-size-asian="11pt"/>
    </style:style>
    <style:style style:name="T12" style:family="text">
      <style:text-properties style:font-style-asian="italic"/>
    </style:style>
    <style:style style:name="T13" style:family="text">
      <style:text-properties style:font-weight-asian="bold"/>
    </style:style>
    <style:style style:name="T14" style:family="text">
      <style:text-properties style:font-size-complex="11pt"/>
    </style:style>
    <style:style style:name="T15" style:family="text">
      <style:text-properties style:font-style-complex="italic"/>
    </style:style>
    <style:style style:name="T16" style:family="text">
      <style:text-properties style:font-weight-complex="bold"/>
    </style:style>
    <style:style style:name="T17" style:family="text">
      <style:text-properties fo:background-color="#83caff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ELECTIONS <text:s/>EUROPEENNES <text:s/>- <text:span text:style-name="T5">25 mai 2014</text:span></text:p>
      <text:p text:style-name="P8"/>
      <text:p text:style-name="P6">Les Billets de Jacques Aubaim </text:p>
      <text:p text:style-name="P6"/>
      <text:p text:style-name="P12"><text:span text:style-name="T2">BILLET n° 1 :<text:tab/><text:tab/><text:tab/><text:tab/>UNE <text:s/>BASE CLAIRE</text:span></text:p>
      <text:p text:style-name="P1"/>
      <text:p text:style-name="P2"><text:s text:c="6"/><text:tab/><text:span text:style-name="T4">Le <text:s/>préambule de la Constitution</text:span> mentionne <text:s/>que </text:p>
      <text:p text:style-name="P2"><text:tab/><text:span text:style-name="T2">« Le Peuple Français proclame son <text:s/>attachement aux Droits de l'Homme et aux <text:tab/>principes de la souveraineté nationale »</text:span></text:p>
      <text:p text:style-name="P3"/>
      <text:p text:style-name="P2"><text:s text:c="6"/><text:tab/><text:tab/><text:span text:style-name="T3">ARTICLE 1er</text:span> : <text:span text:style-name="T2">« la France est une République indivisible, laïque, démocratique <text:tab/><text:tab/>et <text:s/>sociale » <text:s/><text:tab/></text:span></text:p>
      <text:p text:style-name="P2"><text:tab/><text:tab/><text:tab/>Titre Premier : <text:span text:style-name="T2">DE LA SOUVERAINETE</text:span></text:p>
      <text:p text:style-name="P3"><text:s/></text:p>
      <text:p text:style-name="P2"><text:tab/><text:tab/>ARTICLE 2 - <text:s/>principe : <text:span text:style-name="T2">GOUVERNEMENT DU PEUPLE PAR LE <text:s/>PEUPLE.</text:span></text:p>
      <text:p text:style-name="P3"/>
      <text:p text:style-name="P2"><text:s text:c="5"/><text:tab/> <text:tab/>ARTICLE 3 : <text:s text:c="2"/>extrait <text:s text:c="2"/><text:span text:style-name="T2">« ….La SOUVERAINETE <text:s/>NATIONALE <text:s/>appartient au <text:tab/><text:tab/><text:tab/>peuple qui l'exerce par ses Représentants et par voie de Référendum. »</text:span></text:p>
      <text:p text:style-name="P2"><text:s text:c="7"/><text:tab/><text:tab/><text:tab/>Titre 2 : LE PRESIDENT DE LA REPUBLIQUE <text:s/></text:p>
      <text:p text:style-name="P2"><text:s text:c="2"/></text:p>
      <text:p text:style-name="P2"><text:tab/><text:tab/>ARTICLE 5 mentionne : Le Président de la République veille au respect de la <text:tab/><text:tab/><text:tab/>Constitution. Il est le garant de <text:span text:style-name="T2">l'INDEPENDANCE</text:span>, de l'intégrité du territoire et du <text:tab/><text:tab/>respect des traités.</text:p>
      <text:p text:style-name="P2"/>
      <text:p text:style-name="P4"><text:span text:style-name="T17">NB 1 :</text:span> <text:tab/><text:tab/><text:span text:style-name="T6">LA SOUVERAINETE DE LA FRANCE, <text:s/>ETAT-NATION : </text:span></text:p>
      <text:list xml:id="list34528715" text:style-name="L1">
        <text:list-item>
          <text:p text:style-name="P11"><text:span text:style-name="T8">C'EST METTRE EN OEUVRE <text:s/>SES PRINCIPES REPUBLICAINS </text:span></text:p>
        </text:list-item>
        <text:list-item>
          <text:p text:style-name="P11"><text:span text:style-name="T8"><text:s/>C'EST GARANTIR SON </text:span><text:span text:style-name="T8">INDEPENDANCE</text:span></text:p>
        </text:list-item>
      </text:list>
      <text:p text:style-name="P4"><text:s text:c="29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2T11:00:27.38</meta:creation-date>
    <dc:date>2014-04-11T14:41:36.21</dc:date>
    <meta:editing-duration>PT2H23M2S</meta:editing-duration>
    <meta:editing-cycles>19</meta:editing-cycles>
    <meta:generator>OpenOffice.org/3.3$Win32 OpenOffice.org_project/330m20$Build-9567</meta:generator>
    <dc:creator>Nicole DANTZER</dc:creator>
    <meta:document-statistic meta:table-count="0" meta:image-count="0" meta:object-count="0" meta:page-count="1" meta:paragraph-count="17" meta:word-count="160" meta:character-count="1040"/>
  </office:meta>
</office:document-meta>
</file>